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/>
    </style:style>
    <style:style style:name="P3" style:family="paragraph" style:parent-style-name="Standard" style:list-style-name="L1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background-color="#ffffff" style:font-size-asian="14pt" style:font-size-complex="14pt" loext:char-shading-value="0" loext:padding="0cm" loext:border="none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text:list-style style:name="L1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Памятка «Что необходимо знать и уметь ребёнку, идущему в школу».</text:span></text:span><text:span text:style-name="T4"><text:line-break/></text:span><text:span text:style-name="T2">1. Своё имя, отчество и фамилию. </text:span><text:span text:style-name="T4"><text:line-break/></text:span><text:span text:style-name="T2">2. Свой возраст (желательно дату рождения).</text:span><text:span text:style-name="T4"><text:line-break/></text:span><text:span text:style-name="T2">3. Свой домашний адрес. </text:span><text:span text:style-name="T4"><text:line-break/></text:span><text:span text:style-name="T2">4. Свой </text:span><text:span text:style-name="T3">поселок</text:span><text:span text:style-name="T2">, его главные достопримечательности. </text:span><text:span text:style-name="T4"><text:line-break/></text:span><text:span text:style-name="T2">5. Страну, в которой живёт. </text:span><text:span text:style-name="T4"><text:line-break/></text:span><text:span text:style-name="T2">6. Фамилию, имя, отчество родителей, их профессию. </text:span><text:span text:style-name="T4"><text:line-break/></text:span><text:span text:style-name="T2">7. Времена года (последовательность, месяцы, основные приметы каждого времени года, загадки и стихи о временах года).</text:span><text:span text:style-name="T4"><text:line-break/></text:span><text:span text:style-name="T2">8. Домашних животных и их детёнышей. </text:span><text:span text:style-name="T4"><text:line-break/></text:span><text:span text:style-name="T2">9. Диких животных наших лесов, жарких стран, Севера, их повадки, детёнышей. </text:span><text:span text:style-name="T4"><text:line-break/></text:span><text:span text:style-name="T2">10. Транспорт наземный, водный, воздушный. </text:span><text:span text:style-name="T4"><text:line-break/></text:span><text:span text:style-name="T2">11. Различать одежду, обувь и головные уборы; </text:span></text:p>
      <text:p text:style-name="P2"><text:span text:style-name="T2">12. </text:span><text:span text:style-name="T3">Различать з</text:span><text:span text:style-name="T2">имующих и перелётных птиц;</text:span></text:p>
      <text:list xml:id="list397576788776272715" text:style-name="L1">
        <text:list-header>
          <text:p text:style-name="P3"><text:span text:style-name="T3">13.Различать о</text:span><text:span text:style-name="T2">вощи, фрукты и ягоды. </text:span><text:span text:style-name="T4"><text:line-break/></text:span><text:span text:style-name="T2">14. 3нать и уметь рассказывать русские народные сказки. </text:span><text:span text:style-name="T4"><text:line-break/></text:span><text:span text:style-name="T2">14. Различать и правильно называть плоскостные геометрические фигуры: круг, квадрат, прямоугольник, треугольник, овал. </text:span><text:span text:style-name="T4"><text:line-break/></text:span><text:span text:style-name="T2">15. Свободно ориентироваться в пространстве и на листе бумаги (правая – левая сторона, верх – низ и т. д.) </text:span><text:span text:style-name="T4"><text:line-break/></text:span><text:span text:style-name="T2">16. Уметь полно и последовательно пересказать прослушанный или прочитанный рассказ, составить, придумать рассказ по картинке. </text:span><text:span text:style-name="T4"><text:line-break/></text:span><text:span text:style-name="T2">17. 3апомнить и назвать 6-10 картинок, слов. </text:span><text:span text:style-name="T4"><text:line-break/></text:span><text:span text:style-name="T2">18. Различать гласные и согласные звуки. </text:span><text:span text:style-name="T4"><text:line-break/></text:span><text:span text:style-name="T2">19. Разделять слова на слоги. </text:span><text:span text:style-name="T4"><text:line-break/>20</text:span><text:span text:style-name="T2">. Хорошо владеть ножницами (резать полоски, квадраты, круги, прямоугольники, треугольники, овалы, вырезать по контуру предмет.) </text:span><text:span text:style-name="T4"><text:line-break/></text:span><text:span text:style-name="T2">21. Владеть карандашом: без линейки проводить вертикальные и горизонтальные линии, рисовать геометрические фигуры, животных, людей, различные предметы с опорой на геометрические формы, аккуратно закрашивать, штриховать карандашом, не выходя за контуры предметов. </text:span><text:span text:style-name="T4"><text:line-break/></text:span><text:span text:style-name="T2">22. Свободно считать до 10 и обратно, выполнять счётные операции в пределах </text:span><text:span text:style-name="T4"><text:line-break/></text:span><text:span text:style-name="T2">23. Уметь внимательно, не отвлекаясь, слушать (30 – 35 минут).</text:span><text:span text:style-name="T4"><text:line-break/></text:span><text:span text:style-name="T2">24. Сохранять стройную, хорошую осанку, особенно в положении сидя. </text:span></text:p>
          <text:p text:style-name="P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4S</meta:editing-duration>
    <meta:editing-cycles>3</meta:editing-cycles>
    <meta:generator>OpenOffice/4.1.2$Win32 OpenOffice.org_project/412m3$Build-9782</meta:generator>
    <dc:date>2021-09-30T09:40:50.25</dc:date>
    <meta:document-statistic meta:table-count="0" meta:image-count="0" meta:object-count="0" meta:page-count="1" meta:paragraph-count="3" meta:word-count="250" meta:character-count="1836"/>
    <meta:user-defined meta:name="Info 1"/>
    <meta:user-defined meta:name="Info 2"/>
    <meta:user-defined meta:name="Info 3"/>
    <meta:user-defined meta:name="Info 4"/>
  </office:meta>
</office:document-meta>
</file>